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Kancelarijske fotelje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15.2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8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8542497258698798930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5</meta:editing-cycles>
    <meta:print-date>2025-09-11T13:11:48.80</meta:print-date>
    <meta:creation-date>2023-02-02T10:19:00</meta:creation-date>
    <dc:date>2025-09-11T13:35:04.34</dc:date>
    <meta:editing-duration>PT5H10M7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2" meta:character-count="2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